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bdc64"/>
    </style:style>
    <style:style style:name="P4" style:family="paragraph" style:parent-style-name="EXPEDIENTE">
      <style:text-properties style:font-name="Verdana1" officeooo:paragraph-rsid="000bdc64" style:font-name-complex="Arial" style:font-size-complex="11pt"/>
    </style:style>
    <style:style style:name="P5" style:family="paragraph" style:parent-style-name="EXPEDIENTE">
      <style:text-properties officeooo:paragraph-rsid="000a8bb8"/>
    </style:style>
    <style:style style:name="P6" style:family="paragraph" style:parent-style-name="EXPEDIENTE">
      <style:paragraph-properties fo:text-align="center" style:justify-single-word="false"/>
      <style:text-properties fo:font-size="13pt" fo:font-weight="bold" officeooo:rsid="000bdc64" officeooo:paragraph-rsid="000bdc64" style:font-size-asian="13pt" style:font-weight-asian="bold" style:font-size-complex="13pt" style:font-weight-complex="bold"/>
    </style:style>
    <style:style style:name="P7" style:family="paragraph" style:parent-style-name="Preformatted_20_Text">
      <style:text-properties style:font-name="Verdana1" fo:font-size="11pt" style:font-size-asian="11pt" style:font-size-complex="11pt"/>
    </style:style>
    <style:style style:name="P8" style:family="paragraph" style:parent-style-name="Preformatted_20_Text">
      <style:text-properties style:font-name="Verdana1" fo:font-size="11pt" officeooo:paragraph-rsid="000a8bb8" style:font-size-asian="11pt" style:font-size-complex="11pt"/>
    </style:style>
    <style:style style:name="P9" style:family="paragraph" style:parent-style-name="Preformatted_20_Text">
      <style:paragraph-properties fo:margin-top="0cm" fo:margin-bottom="0.499cm" style:contextual-spacing="false"/>
      <style:text-properties style:font-name="Verdana1" fo:font-size="11pt" style:font-size-asian="11pt" style:font-size-complex="11pt"/>
    </style:style>
    <style:style style:name="P10"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1" style:family="paragraph" style:parent-style-name="EXPEDIENTE">
      <style:text-properties style:font-name="Verdana1" fo:font-size="13pt" fo:font-weight="bold" officeooo:rsid="0008e6d4" officeooo:paragraph-rsid="000fa3cb" style:font-size-asian="13pt" style:font-weight-asian="bold" style:font-size-complex="13pt"/>
    </style:style>
    <style:style style:name="P12" style:family="paragraph" style:parent-style-name="EXPEDIENTE">
      <style:text-properties style:font-name="Verdana1" fo:font-size="13pt" fo:font-weight="bold" officeooo:rsid="000decfe" officeooo:paragraph-rsid="000fa3cb" style:font-size-asian="13pt" style:font-weight-asian="bold" style:font-size-complex="13pt"/>
    </style:style>
    <style:style style:name="T1" style:family="text">
      <style:text-properties style:font-name-complex="Verdana1"/>
    </style:style>
    <style:style style:name="T2" style:family="text">
      <style:text-properties officeooo:rsid="000bdc64" style:font-name-complex="Verdana1"/>
    </style:style>
    <style:style style:name="T3" style:family="text">
      <style:text-properties officeooo:rsid="002a5238" style:font-name-complex="Verdana1"/>
    </style:style>
    <style:style style:name="T4" style:family="text">
      <style:text-properties officeooo:rsid="000fa3cb" style:font-name-complex="Verdana1"/>
    </style:style>
    <style:style style:name="T5" style:family="text">
      <style:text-properties style:font-name-complex="Arial" style:font-size-complex="11pt"/>
    </style:style>
    <style:style style:name="T6" style:family="text">
      <style:text-properties officeooo:rsid="000bdc64" style:font-name-complex="Arial" style:font-size-complex="11pt"/>
    </style:style>
    <style:style style:name="T7" style:family="text">
      <style:text-properties officeooo:rsid="000bdc64"/>
    </style:style>
    <style:style style:name="T8" style:family="text">
      <style:text-properties fo:font-weight="bold" style:font-weight-asian="bold" style:font-name-complex="Verdana1" style:font-weight-complex="bold"/>
    </style:style>
    <style:style style:name="T9" style:family="text">
      <style:text-properties fo:font-weight="bold" officeooo:rsid="000bdc64" style:font-weight-asian="bold" style:font-name-complex="Verdana1" style:font-weight-complex="bold"/>
    </style:style>
    <style:style style:name="T10" style:family="text">
      <style:text-properties fo:font-weight="bold" officeooo:rsid="000f4eb5" style:font-weight-asian="bold" style:font-weight-complex="bold"/>
    </style:style>
    <style:style style:name="T11" style:family="text">
      <style:text-properties officeooo:rsid="000d74da"/>
    </style:style>
    <style:style style:name="T12" style:family="text">
      <style:text-properties officeooo:rsid="000decfe"/>
    </style:style>
    <style:style style:name="T13" style:family="text">
      <style:text-properties officeooo:rsid="000fa3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ñores Diputadas y Diputados de Santa Fe:</text:p>
      <text:p text:style-name="P5"/>
      <text:p text:style-name="P3"><text:span text:style-name="T1">La Comisión de Obras y Servicios Públicos ha considerado el Proyecto de Comunicación, Expediente </text:span><text:span text:style-name="T8">Nº </text:span><text:span text:style-name="T9">28540 -DB-</text:span><text:span text:style-name="T1">, del diputado </text:span><text:span text:style-name="T2">Avelino LAGO</text:span><text:span text:style-name="T1">, </text:span><text:span text:style-name="T3">por el cual se solicita disponga informar sobre aspectos relacionados con los trabajos realizados en la Autovía Ruta Nacional Nº 19 en su intersección con calle Buenos Aires de la ciudad de Santo Tomé, en el tramo Av. Ejército Argentino – Av. Luján en su intersección con Autopista Santa Fe – Rosario;</text:span><text:span text:style-name="T1"> </text:span><text:span text:style-name="T5">y, por las <text:s/>razones expuestas en los fundamentos y las que podrá dar el miembro informante, aconseja la aprobación del </text:span><text:span text:style-name="T6">siguiente texto</text:span><text:span text:style-name="T5">.</text:span></text:p>
      <text:p text:style-name="P4"/>
      <text:p text:style-name="P4"/>
      <text:p text:style-name="P6">PROYECTO DE COMUNICACIÓN</text:p>
      <text:p text:style-name="P6"/>
      <text:p text:style-name="P8">La Cámara de Diputados de la Provincia vería con agrado que el Poder Ejecutivo, a través del organismo que corresponda, informe respecto de los trabajos realizados en Autovía Ruta Nacional N° 19 en su intersección con calle Buenos Aires de <text:span text:style-name="T7">l</text:span>a ciudad de Santo Tomé, <text:span text:style-name="T10">Departamento la Capital </text:span>en el tramo Av. Ejército Argentino - Av. Luján en su intersección con autopista Santa Fe- Rosario, lo siguiente: </text:p>
      <text:p text:style-name="P7"/>
      <text:p text:style-name="P7">1. <text:tab/>Cuál es el vencimiento del Plan de Trabajos de las obras viales en <text:tab/>ese <text:tab/>tramo. Informe fecha y prorrogas aprobadas, indicando acto <text:tab/>administrativo que así lo disponga.</text:p>
      <text:p text:style-name="P7"/>
      <text:p text:style-name="P7">2. <text:tab/>Si se ha determinado una <text:span text:style-name="T11">naturalización</text:span> de plazos en la finalización <text:tab/>de <text:span text:style-name="T7">l</text:span>a misma, y de ser así, cuál es la fecha establecida para su <text:tab/>reinicio y finalización. Citar acto administrativo que así Io dispuso. </text:p>
      <text:p text:style-name="P7"/>
      <text:p text:style-name="P7">3. <text:tab/>Fecha prevista para la realización del entubamiento, en el cruce del <text:tab/>ferrocarril Belgrano, con las calles Malvinas Argentinas y Estados <text:tab/>Unidos de México, de la ciudad de Santo Tomé. </text:p>
      <text:p text:style-name="P7"/>
      <text:p text:style-name="P7">4. <text:tab/>Fecha prevista para <text:span text:style-name="T7">l</text:span>a realización de la bajada del gasoducto en la <text:tab/>mencionada autovía. </text:p>
      <text:p text:style-name="P7"/>
      <text:p text:style-name="P7">5. <text:tab/>Fecha prevista para la realización de la cinta asfáltica de la autovía <text:soft-page-break/><text:tab/>19, en el sector que comprende el cruce del ferrocarril Gral. <text:tab/>Belgrano, </text:p>
      <text:p text:style-name="P7"/>
      <text:p text:style-name="P9">6. <text:tab/>Si aplicaron sanciones o multas por los incumplimi<text:span text:style-name="T7">ent</text:span>os en el plan <text:tab/>de trabajo. Indique acto administrativo que lo <text:span text:style-name="T7">dispone, motivos y <text:tab/></text:span>montos de las sanciones. </text:p>
      <text:p text:style-name="P5"/>
      <text:p text:style-name="P11"><text:span text:style-name="T1">SALA DE </text:span><text:span text:style-name="T4">LA </text:span><text:span text:style-name="T1">COMISIÓN</text:span>, <text:span text:style-name="T12">27 de Marzo de 2014.-</text:span></text:p>
      <text:p text:style-name="P12">Firmante: Lacava, Panella, Vega, Coteluz<text:span text:style-name="T13">z</text:span>i, Benas Y Masci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1"><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7</meta:editing-cycles>
    <meta:print-date>2013-09-24T10:31:06</meta:print-date>
    <dc:date>2014-03-27T09:44:18</dc:date>
    <meta:document-statistic meta:table-count="0" meta:image-count="1" meta:object-count="0" meta:page-count="2" meta:paragraph-count="13" meta:word-count="355" meta:character-count="2187" meta:non-whitespace-character-count="1815"/>
    <meta:template xlink:type="simple" xlink:actuate="onRequest" xlink:title="Predeterminado" xlink:href="../../VIGENTES/Datos%20de%20programa/LibreOffice/3/user/template/Predeterminado.ott" meta:date="2012-10-05T11:34:51.79"/>
  </office:meta>
</office:document-meta>
</file>